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<text:span text:style-name="T1">ILMO SENHOR OFICIAL DO SEGUNDO CARTÓRIO DE TÍTULO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CUMENTOS CIVIL DE PESSOA JURÍDICA DE GUARULHOS-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- INSTITUTO DE CIDADANIA JOSÉ PIRES, devidamente escrita 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adastro Nacional de Pessoa Jurídica sob o número 28.751.388/0001-81 com</text:span><text:span text:style-name="T2"><text:s/></text:span><text:span text:style-name="T1">registro no 2º Oficial de Registro de Títulos, Documentos e Pessoa</text:span><text:span text:style-name="T2"><text:s/></text:span><text:span text:style-name="T1">Jurídica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uarulhos/SP, sob o nº 29147 em sessão de 24/08/2017, neste ato</text:span><text:span text:style-name="T2"><text:s/></text:span><text:span text:style-name="T1">representa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r seu presidente, DAVID ADRIANO SILVA, Data de nascimento datado e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3 de fevereiro do ano de 1984, natural de São Paulo-SP, brasileira,</text:span><text:span text:style-name="T2"><text:s/></text:span><text:span text:style-name="T1">solteiro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mpresário, portador da cédula de identidade número 34.927.797-7 SSPISP,</text:span><text:span text:style-name="T2"><text:s/></text:span><text:span text:style-name="T1">inscrito no CPF número 331.651.998.-29, residente à Rua Jamil João Zarif,</text:span><text:span text:style-name="T2"><text:s/></text:span><text:span text:style-name="T1">27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uarulhos- SP, CEP: 07143-000, vem requerer, nostermos do artigo 121 da</text:span><text:span text:style-name="T2"><text:s/></text:span><text:span text:style-name="T1">lei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6.015/2002 registros do instrumento em anexo, juntado em três (03) vias</text:span><text:span text:style-name="T2"><text:s/></text:span><text:span text:style-name="T1">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gual teor e form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s REGISTRO CIVIL DE PESSOA JURÍDICA]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] DE GUARULHOS /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o 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rmos em que | | 32 59 2 |</text:span><text:span text:style-name="T2"><text:s/></text:span><text:span text:style-name="T1">Pede deferimento. E o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= - M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26 de agosto de 2022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da, d Abud S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-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DITAL DE CONVO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Senhora Presidenta KAREN LUZIA DOS SANTOS CRUZ, portadora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édulade identidade número 49.416.253-3 SSP/SP, no cumpriment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asatribuições CONVOCA os membros em condições de participação, n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mos do Estatuto Social vigente da ONG INSTITUTO DE CIDADAN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OSÉ PIRES, , devidamente escrita no Cadastro Nacional de Pesso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Jurídica sob o número 28.751.388/0001-81, para participarem da</text:span><text:span text:style-name="T2"><text:s text:c="5"/></text:span><text:span text:style-name="T1">Assembleia Geral ordinária que será realizada no dia 26 de agosto de 2022</text:span><text:span text:style-name="T2"><text:s/></text:span><text:span text:style-name="T1">na Sede da Entidade situada à Rua Aurora do Norte, 126, Vila Barros,</text:span><text:span text:style-name="T2"><text:s/></text:span><text:span text:style-name="T1">Guarulhos-SP, CEP: 07193-250, em 1º (Primeira) chamada às 19h00mi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Dezenove) e 2º (segunda) chamada ás 19:30min (Dezenove horas e trin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utos) para deliberarem sobr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- Renúncia ao cargos de presidente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- Votação para substituição do cargo vago de presidente pa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umprir o restante do respectivo mandato de 26/08/2022 até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/05/2025, referente ao término do referente triênio quese iniciou 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/05/2022 e término em 12/05/2025; h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9 REGISTRO CIVIL DE PESSO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3259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26 de julho de 2022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o Qua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AREN LUZIA DOS SAN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RUZPRESIDEN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3259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-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ua Aurora do Norte, 126, Vila Barros, Guarulhos-SP, CEP 07193-250</text:span><text:span text:style-name="T2"><text:s/></text:span><text:span text:style-name="T1">CNPJ: 28.751.388/0001-8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LAR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u, DAVID ADRIANO SILVA, Data de nascimento datado em 23 de fevereiro 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o de 1984, natural de São Paulo-SP, brasileira, solteiro, empresário,</text:span><text:span text:style-name="T2"><text:s/></text:span><text:span text:style-name="T1">portado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 cédula de identidade número 34.927.797-7 SSP/SP, inscrito no CPF</text:span><text:span text:style-name="T2"><text:s/></text:span><text:span text:style-name="T1">núme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31.651.998.-29, residente à Rua Jamil João Zarif, 27, Guarulhos- SP,</text:span><text:span text:style-name="T2"><text:s/></text:span><text:span text:style-name="T1">CEP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7143-000., declaro para os devidos fins de direito e sob penas da lei,</text:span><text:span text:style-name="T2"><text:s/></text:span><text:span text:style-name="T1">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sponder civil e criminalmente, que o EDITAL DE CONVOCAÇÃO DA</text:span><text:span text:style-name="T2"><text:s text:c="5"/></text:span><text:span text:style-name="T1">ASSEMBLEIA GERAL, prevista para 26 de agosto de 2022, foi afixado na sede</text:span><text:span text:style-name="T2"><text:s/></text:span><text:span text:style-name="T1">social, bem como, na abertura da assembleia geral havia quórum legal,</text:span><text:span text:style-name="T2"><text:s/></text:span><text:span text:style-name="T1">estabelecido no Estatuto Social vigente, para as deliberações da ordem do</text:span><text:span text:style-name="T2"><text:s/></text:span><text:span text:style-name="T1">d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 assembleia em questão, da pessoa jurídica com registro no 2º Oficial</text:span><text:span text:style-name="T2"><text:s/></text:span><text:span text:style-name="T1">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gistro de Títulos, Documentos e Pessoa Jurídica denominada ONG-</text:span><text:span text:style-name="T2"><text:s/></text:span><text:span text:style-name="T1">INSTITUTO DE CIDADANIA JOSÉ PIRES, devidamente escrita no Cadastro</text:span><text:span text:style-name="T2"><text:s/></text:span><text:span text:style-name="T1">Nacional de Pessoa Jurídica sob o número 28.751.388/0001-81 com registro</text:span><text:span text:style-name="T2"><text:s/></text:span><text:span text:style-name="T1">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º Oficial de Registro de Títulos, Documentos e Pessoa Jurídica de</text:span><text:span text:style-name="T2"><text:s/></text:span><text:span text:style-name="T1">Guarulhos/SP, sob o nº 29147 em sessão de24/08/2017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26 de agosto de 2022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u d Hofecado Std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*º RCPy/GR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sta de presença dos Associados, Diretores e Conselheiro da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embros da ONG- INSTITUTO DE CIDADANIA JOSÉ PIRES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vidamente escrita no Cadastro Nacional de Pessoa Jurídica sob</text:span><text:span text:style-name="T2"><text:s/></text:span><text:span text:style-name="T1">o número 28.751.388/0001-81, com sede na Rua Aurora 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rte, 126, Vila Barros, Guarulhos-SP, CEP: 07193-250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anym. dugo s da hunt ag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Eua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M NT) VE efe lg Cost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 sd adora Ms Cinta]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E t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ia EITA Ce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o ndbl£o 415 9 Soo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eo 97 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T REGISTRO CIVIL DE PESSCA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—W3259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 5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3259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 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u oram, ee e Ago Irarhoo Cum, dao. Jo into: 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 amei 1442, nNodunol Cquonilho ESTE “e</text:span><text:span text:style-name="T2"><text:s/></text:span><text:span text:style-name="T1">uno , Soma smeor (povoada da cido d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“Jrndimicdada me HG AL. 258-3 SSP/5P ; imboit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RE imenso | MO3.AA BB PA, uid A Nua Aun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o Moda 1124 Nilo Gomes | Quanuhso - SP, Cer 0Ri4&gt;</text:span><text:span text:style-name="T2"><text:s/></text:span><text:span text:style-name="T1">Cias Pa. VAghiALGO ponta culo 1- Ao a Tá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N E AOS UCs au Q prt adia DACÊN So!</text:span><text:span text:style-name="T2"><text:s text:c="4"/></text:span><text:span text:style-name="T1">do Uma, ida “da Gdedanadi a Aron Bno deu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onido Fase sCosdnisdros Nocicral da Prspage Ai C</text:span><text:span text:style-name="T2"><text:s/></text:span><text:span text:style-name="T1">Lob o mim 25,251.38. inf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 W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Lúcio Cesar Vieira Santo</text:span><text:span text:style-name="T2"><text:s/></text:span><text:span text:style-name="T1">Escrevente Autoriz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 INÍCIO EM 26/08/2022 ATÉ 12/005/2025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MO DE POSSE DA ONG- INSTITUTO DE CIDADANIA JOSÉ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membro abaixo discriminado e firmado, eleito na Assembleia Ger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dinária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alizada na presente data, toma posse da Diretoria Executiva da ONG-</text:span><text:span text:style-name="T2"><text:s/></text:span><text:span text:style-name="T1">INSTITUTO DE CIDADANIA JOSÉ PIRES, devidamente escrita no Cadastro</text:span><text:span text:style-name="T2"><text:s/></text:span><text:span text:style-name="T1">Nacional de Pessoa Jurídica sob o número 28.751.388/0001-81 com registro</text:span><text:span text:style-name="T2"><text:s/></text:span><text:span text:style-name="T1">no 2º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ficial de Registro de Títulos, Documentos e Pessoa Jurídica de</text:span><text:span text:style-name="T2"><text:s/></text:span><text:span text:style-name="T1">Guarulhos/SP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ob o nº 29147 em sessão de 24/08/2017, para cumprir o restante do</text:span><text:span text:style-name="T2"><text:s/></text:span><text:span text:style-name="T1">respectiv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andato de 26/08/2022 até 12/05/2025, referente ao término do referente</text:span><text:span text:style-name="T2"><text:s/></text:span><text:span text:style-name="T1">triên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e se iniciou em 12/05/2022e término em 12/05/2025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: DAVID ADRIANO SILVA, Data de nascimento datado em 23 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fevereiro do ano de 1984, natural de São Paulo-SP, brasileira, solteiro,</text:span><text:span text:style-name="T2"><text:s/></text:span><text:span text:style-name="T1">empresário, portador da cédula de identidade número 34.927.797-7 SSPISP,</text:span><text:span text:style-name="T2"><text:s/></text:span><text:span text:style-name="T1">inscrito no CPF número 331.651.998.-29, residente à Rua Jamil João Zarif,</text:span><text:span text:style-name="T2"><text:s/></text:span><text:span text:style-name="T1">27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- SP, CEP: 07143-00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presente termo retrata fielmente todos os fatos havidos. Nada havendo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crescentar, segue subscrito por todos os eleito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26 de agosto de 2022. 2º REGISTRO CIVIL DE PESSO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|</text:span><text:span text:style-name="T2"><text:s/></text:span><text:span text:style-name="T1">03259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 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 A eia PA S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"3259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- INSTITUTO DE CIDADANIA JOSE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A DE ASSEMBLEIA GERAL ORDINÁRIA DA ONG- INSTITUT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os vinte e seis dias do mês de agosto do ano de dois mil e vinte doi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es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unicípio de Guarulhos/SP, reuniram-se às 19:30 hs. (Dezenove hora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rin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 endereço da Sede situada à Rua Aurora do Norte, 126, Vila Barro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nutos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STITUT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-SP, CEP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DADANIA JOSE PIRES, devidamente escrita no Cadastro Nacional de Pesso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urídica sob o número 28.751.388/0001-81 com registro no 2º Oficial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Títulos, Documentos e Pessoa Jurídica de Guarulhos/SP, sob o nº 29147</text:span><text:span text:style-name="T2"><text:s/></text:span><text:span text:style-name="T1">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7193-250, Membros da ONG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ssão de 24/08/2017 e todos que responderam ao edital de convo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fix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 quadro de aviso e nas dependências da entidade e arredores da se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u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a deliberarem sobre a seguinte ordem do di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- Renúncia ao cargos de presidente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- Votação para substituição do carto vago de presidente para cumprir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stante do respectivo mandato de 26/08/2022 até 12/05/2025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ferente ao término do referente triênio que se iniciou em 12/05/202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término em 12/05/2025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3 (Primeira) chamada às 19h00min (Dezenove) com 50% mais 1 (Cinquen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nto mais um) dos presentes, 2º (segunda) chamada ás 19:30min (Dezenov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oras e trinta minutos) com qualquer número de associados, nos termos 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atuto Social da ONG- INSTITUTO DE CIDADANIA JOSÉ PIRES R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erificada a presença de quórum, conforme se pode observar na lista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ença anexa, deu por instalada a presente Assemblei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ença: Associados que representam a ONG- INSTITUTO DE CIDADAN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OSE PIRES, conforme assinaturas lançadas no livro "Lista de Presença d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ociados". 2º REGISTRO CIVIL DE PESSOA J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GUARULHOS /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[à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POSIÇÃO DA MESA: "32592</text:span><text:span text:style-name="T2"><text:s/></text:span><text:span text:style-name="T1">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A DA MES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GARIDA DE JESUS ROSA, Data de nascimento: 10 de novembro de |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969, Natural de São Paulo, brasileira, casada, Auxiliar, portadora da</text:span><text:span text:style-name="T2"><text:s/></text:span><text:span text:style-name="T1">cédula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dentidade nº 22.079.858-8 SSP/SP e inscrita no CPF nº 134.533.338-29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sidente à Estrada do Zircônio, 155, Bloco 02, apartamento 34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uarulhosSP,</text:span><text:span text:style-name="T2"><text:s/></text:span><text:span text:style-name="T1">CEP: 07145- 00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ÁRIO DA MES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VANILDO DOS SANTOS, brasileira, solteiro, autônomo, portador da cédul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dentidadenúmero 21.865.234-3 SSP/SP, inscrita no CPF número 095.331.908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3, residente à Rua Trajano de Faria, 216, Jardim Nova Taboão, Guarulhos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P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P: 07141-08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m sequência a Senhora Presidenta da mesa deu início aos trabalhos com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tem 1 da pauta, Renúncia aos cargos de president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Senhora Presidenta iniciou com a leitura da carta de renúncia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ra. Karen Luzia dos Santos, solicitando sua exclusão por motiv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ticulare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m sequência a Senhora Presidenta da mesa deu continuidade aos traba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 o item 2 da pauta, qual seja, Votação para substituição dos cart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g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presidente para cumprir o restante do respectivo mandato de 26/08/202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é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2/05/2025, referente ao término do referente triênio que se iniciou em a</text:span><text:span text:style-name="T2"><text:s/></text:span><text:span text:style-name="T1">12/05/2022 e término em 12/05/2025. A Presidente iniciou dizendo sobre a</text:span><text:span text:style-name="T2"><text:s/></text:span><text:span text:style-name="T1">importância para a ONG quanto a ocupação do cargo vago e convidou os P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entes a procederem a eleição para compor a diretoria executiv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o não houve chapa de oposição, tendo apenas 1 (uma) chapa, ficou assi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/º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leito o Senhore membro que comporá a Diretoria Executiva como associado</text:span><text:span text:style-name="T2"><text:s/></text:span><text:span text:style-name="T1">diretore para o respectivo mandato que substituirá de 26/08/2022 até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2/05/2025, referente ao término do triênio que se iniciou em 12/05/202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érmino em 12/05/202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- Renúncia ao cargos de presidente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- Votação para substituição do cartos vagos de presidente para cumpri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o restante do respectivo mandato de 26/08/2022 até 12/05/2025,</text:span><text:span text:style-name="T2"><text:s text:c="2"/></text:span><text:span text:style-name="T1">referente ao término do referente triênio quese iniciou em 12/05/2022 e</text:span><text:span text:style-name="T2"><text:s/></text:span><text:span text:style-name="T1">término em 12/05/2025; P- REGISTRO CIVIL DE PES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. URÍDIC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GUARULHOS / c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: DAVID ADRIANO SILVA, Data de nascimento sabia em 23HdeS 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pm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evereiro do ano de 1984, natural de São Paulo-SP, brasileira, solteiro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mpresário, portador da cédula de identidade número 34.927.797-7 SSPISP,</text:span><text:span text:style-name="T2"><text:s/></text:span><text:span text:style-name="T1">inscrito no CPF número 331.651.998.-29, residente à Rua Jamil João Zarif,</text:span><text:span text:style-name="T2"><text:s/></text:span><text:span text:style-name="T1">27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- SP, CEP: 07143-00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. Ciente e Termo de poses Zan Ada AO S, Z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ante da aprovação do eleito, a Presidenta da mesa, Senhora MARGARID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JESUS ROSA declarou a posse dos membro do cargo que estava vagos</text:span><text:span text:style-name="T2"><text:s/></text:span><text:span text:style-name="T1">nesta data. Em seguida o declarou eleito e empossado em seus respectivo</text:span><text:span text:style-name="T2"><text:s/></text:span><text:span text:style-name="T1">cargo de presidente para cumprir o restante do respectivo mandat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6/08/2022 até 12/05/2025, referente ao término do referente triênio qu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 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iciou em 12/05/2022 e término em 12/05/2025..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ndo assim, a Senhora Presidenta deu por encerrada a presente Assemblei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eral ordinária e informou também a necessidade de registrar a nova ata,</text:span><text:span text:style-name="T2"><text:s/></text:span><text:span text:style-name="T1">assim, a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gradecendo a presença de todos, deu por encerrada a presente reunião, eu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VANILDO DOS SANTOS, lavrei a presente ata que foi lida e aprovada p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d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s presentes por unanimidade e segue para registro no SEGUNDO CARTÓR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REGISTRO CIVIL DAS PESSOAS JURÍDICAS DE GUARULHOS em 03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(Três) vias de igual teor e forma, para que produza os devidos fins de</text:span><text:span text:style-name="T2"><text:s/></text:span><text:span text:style-name="T1">direi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vendo ainda ser lavrada em livro próprio parte integrante dos atos aqu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abelecidos. 2º RCPJ/GR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OS) Guarulhos, 26 de agosto de 2022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 7O SN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ou d a AO ZA o. 19p&gt; &gt; S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VID ADRIANO SILVA id IVANILDO DOS SANTO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ESIDENTE SECRETÁRIO DE MESA</text:span><text:span text:style-name="T2"><text:s text:c="4"/></text:span><text:span text:style-name="T1">MARGARIDA DE JESUS ROSA AUGUSTO MACHADO</text:span><text:span text:style-name="T2"><text:s/></text:span><text:span text:style-name="T1">PRESIDENTA DA ASSEMBLEIA OAB/SP 424.29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EGISTAG C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é CryIL DE PESC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DE GUARULHOS SO ARA]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V32592 |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[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 Gabriel 4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hntro - Guarulhos/SP CEP GÇANES7O;</text:span><text:span text:style-name="T2"><text:s/></text:span><text:span text:style-name="T1">E-Mail: contato cgrtoriogr deb. br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— REGIS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 OFICIAL DE REGISTRO DE IMOVEIS E ANEX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ARCA DE GUARULHOS - 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a Guaira, 91. Jd Barbosa - CEP 07111-320 - Guarulhos/SP (2087-4000)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enotado dia 19/09/2022 sob n 44.181, Averbado em 06/10/2022</text:span><text:span text:style-name="T2"><text:s/></text:span><text:span text:style-name="T1">Sob n. 32.592 no Livro A p/Anotago a margem n. 29.14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 Registro Ciyil dgg/Pg$soas Jyfidicas . Guarulhos, 06/10/202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FICIAL ESTADO SEFAZ REG CIVIL T. J. MUNIC MP TOT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a Teixeira - Escrev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93,86 26,73 18,32 4,97 6,42 4,64 4,53" 159,4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NOTA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number-rows-repeated="10483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24T00:34:29Z</meta:creation-date>
    <dc:date>2024-10-23T22:34:31Z</dc:date>
    <meta:editing-duration>PT0S</meta:editing-duration>
  </office:meta>
</office:document-meta>
</file>